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Mono" svg:font-family="'Liberation Mono'" style:font-family-generic="modern" style:font-pitch="fixed"/>
    <style:font-face style:name="Calibri" svg:font-family="Calibri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OpenSans,Bold" svg:font-family="'OpenSans,Bold'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OpenSans,Bold1" svg:font-family="'OpenSans,Bold'" style:font-family-generic="system" style:font-pitch="variable"/>
  </office:font-face-decls>
  <office:automatic-styles>
    <style:style style:name="Table1" style:family="table">
      <style:table-properties style:width="18.002cm" table:align="margins" style:writing-mode="lr-tb"/>
    </style:style>
    <style:style style:name="Table1.A" style:family="table-column">
      <style:table-column-properties style:column-width="2.706cm" style:rel-column-width="1532*"/>
    </style:style>
    <style:style style:name="Table1.B" style:family="table-column">
      <style:table-column-properties style:column-width="1.275cm" style:rel-column-width="722*"/>
    </style:style>
    <style:style style:name="Table1.M" style:family="table-column">
      <style:table-column-properties style:column-width="0.607cm" style:rel-column-width="344*"/>
    </style:style>
    <style:style style:name="Table1.A1" style:family="table-cell">
      <style:table-cell-properties style:vertical-align="middle" fo:padding="0cm" fo:border="none"/>
    </style:style>
    <style:style style:name="P1" style:family="paragraph" style:parent-style-name="Standard">
      <style:paragraph-properties fo:text-align="center" style:justify-single-word="false"/>
      <style:text-properties fo:font-size="28pt" fo:font-weight="bold" style:font-size-asian="28pt" style:font-weight-asian="bold" style:font-size-complex="28pt"/>
    </style:style>
    <style:style style:name="P2" style:family="paragraph" style:parent-style-name="Standard">
      <style:paragraph-properties fo:text-align="center" style:justify-single-word="false"/>
      <style:text-properties fo:font-size="28pt" fo:font-weight="bold" officeooo:rsid="001a1308" officeooo:paragraph-rsid="001a1308" style:font-size-asian="28pt" style:font-weight-asian="bold" style:font-size-complex="28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OpenSans,Bold" fo:font-size="12pt" fo:font-weight="bold" style:font-size-asian="12pt" style:font-weight-asian="bold" style:font-name-complex="OpenSans,Bold1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/>
    </style:style>
    <style:style style:name="P6" style:family="paragraph" style:parent-style-name="Text_20_body">
      <style:text-properties officeooo:rsid="005b54e4" officeooo:paragraph-rsid="005b54e4"/>
    </style:style>
    <style:style style:name="P7" style:family="paragraph" style:parent-style-name="Text_20_body">
      <style:text-properties officeooo:rsid="005b54e4" officeooo:paragraph-rsid="00631615"/>
    </style:style>
    <style:style style:name="P8" style:family="paragraph" style:parent-style-name="Text_20_body">
      <style:text-properties officeooo:rsid="00631615" officeooo:paragraph-rsid="00631615"/>
    </style:style>
    <style:style style:name="P9" style:family="paragraph" style:parent-style-name="Text_20_body">
      <style:text-properties officeooo:rsid="00650678" officeooo:paragraph-rsid="0069757b"/>
    </style:style>
    <style:style style:name="P10" style:family="paragraph" style:parent-style-name="Text_20_body">
      <style:text-properties officeooo:rsid="006dbc02" officeooo:paragraph-rsid="007e980d"/>
    </style:style>
    <style:style style:name="P11" style:family="paragraph" style:parent-style-name="Text_20_body">
      <style:text-properties officeooo:rsid="00760ccb" officeooo:paragraph-rsid="007f3ea9"/>
    </style:style>
    <style:style style:name="P12" style:family="paragraph" style:parent-style-name="Text_20_body">
      <style:text-properties officeooo:rsid="007fb258" officeooo:paragraph-rsid="008199be"/>
    </style:style>
    <style:style style:name="P13" style:family="paragraph" style:parent-style-name="Text_20_body">
      <style:text-properties officeooo:rsid="0081cec4" officeooo:paragraph-rsid="0081cec4"/>
    </style:style>
    <style:style style:name="P14" style:family="paragraph" style:parent-style-name="Text_20_body">
      <style:text-properties officeooo:rsid="00836b19" officeooo:paragraph-rsid="00836b19"/>
    </style:style>
    <style:style style:name="P15" style:family="paragraph" style:parent-style-name="Text_20_body">
      <style:text-properties officeooo:rsid="00996692" officeooo:paragraph-rsid="00996692"/>
    </style:style>
    <style:style style:name="P16" style:family="paragraph" style:parent-style-name="Text_20_body">
      <style:text-properties officeooo:rsid="007f3ea9" officeooo:paragraph-rsid="007fb258"/>
    </style:style>
    <style:style style:name="P17" style:family="paragraph" style:parent-style-name="Figure">
      <style:paragraph-properties fo:line-height="100%"/>
      <style:text-properties officeooo:paragraph-rsid="00675487"/>
    </style:style>
    <style:style style:name="P18" style:family="paragraph" style:parent-style-name="Figure">
      <style:text-properties officeooo:paragraph-rsid="00781f57"/>
    </style:style>
    <style:style style:name="P19" style:family="paragraph" style:parent-style-name="Figure">
      <style:text-properties officeooo:rsid="0067ea42" officeooo:paragraph-rsid="00781f57"/>
    </style:style>
    <style:style style:name="P20" style:family="paragraph" style:parent-style-name="Figure">
      <style:text-properties officeooo:paragraph-rsid="007ab5d1"/>
    </style:style>
    <style:style style:name="P21" style:family="paragraph" style:parent-style-name="Figure">
      <style:text-properties officeooo:paragraph-rsid="007fb258"/>
    </style:style>
    <style:style style:name="P22" style:family="paragraph" style:parent-style-name="Figure">
      <style:text-properties officeooo:paragraph-rsid="008d37b0"/>
    </style:style>
    <style:style style:name="P23" style:family="paragraph" style:parent-style-name="Figure">
      <style:paragraph-properties fo:text-align="center" style:justify-single-word="false"/>
      <style:text-properties officeooo:paragraph-rsid="009f158a"/>
    </style:style>
    <style:style style:name="P24" style:family="paragraph" style:parent-style-name="Preformatted_20_Text">
      <style:text-properties fo:font-size="8pt" style:font-size-asian="8pt" style:font-size-complex="8pt"/>
    </style:style>
    <style:style style:name="P25" style:family="paragraph" style:parent-style-name="Text">
      <style:text-properties officeooo:paragraph-rsid="009afdcd"/>
    </style:style>
    <style:style style:name="P26" style:family="paragraph" style:parent-style-name="Text_20_body">
      <style:paragraph-properties fo:break-before="page"/>
      <style:text-properties officeooo:rsid="0081cec4" officeooo:paragraph-rsid="0081cec4"/>
    </style:style>
    <style:style style:name="P27" style:family="paragraph" style:parent-style-name="Heading_20_1">
      <style:paragraph-properties fo:break-before="page"/>
    </style:style>
    <style:style style:name="P28" style:family="paragraph" style:parent-style-name="Heading_20_1">
      <style:paragraph-properties fo:break-before="page"/>
      <style:text-properties officeooo:rsid="005ef9b1" officeooo:paragraph-rsid="005ef9b1"/>
    </style:style>
    <style:style style:name="P29" style:family="paragraph" style:parent-style-name="Standard" style:master-page-name="">
      <style:paragraph-properties fo:text-align="center" style:justify-single-word="false" style:page-number="auto"/>
      <style:text-properties fo:font-size="28pt" fo:language="en" fo:country="US" fo:font-weight="bold" style:font-size-asian="28pt" style:font-weight-asian="bold" style:font-size-complex="28pt"/>
    </style:style>
    <style:style style:name="P30" style:family="paragraph" style:parent-style-name="Heading_20_3">
      <style:text-properties officeooo:rsid="00650678" officeooo:paragraph-rsid="00650678"/>
    </style:style>
    <style:style style:name="P31" style:family="paragraph" style:parent-style-name="Heading_20_3">
      <style:text-properties officeooo:paragraph-rsid="00712b0a"/>
    </style:style>
    <style:style style:name="P32" style:family="paragraph" style:parent-style-name="Heading_20_2">
      <style:text-properties officeooo:rsid="00760ccb" officeooo:paragraph-rsid="00760ccb"/>
    </style:style>
    <style:style style:name="P33" style:family="paragraph" style:parent-style-name="Heading_20_2">
      <style:text-properties officeooo:rsid="007f3ea9" officeooo:paragraph-rsid="007f3ea9"/>
    </style:style>
    <style:style style:name="P34" style:family="paragraph" style:parent-style-name="Heading_20_2">
      <style:text-properties officeooo:rsid="005ff831" officeooo:paragraph-rsid="005ff831"/>
    </style:style>
    <style:style style:name="P35" style:family="paragraph" style:parent-style-name="Heading_20_2">
      <style:text-properties officeooo:rsid="00996692" officeooo:paragraph-rsid="00996692"/>
    </style:style>
    <style:style style:name="P36" style:family="paragraph" style:parent-style-name="Heading_20_2">
      <style:text-properties officeooo:rsid="00760ccb" officeooo:paragraph-rsid="00760ccb"/>
    </style:style>
    <style:style style:name="P37" style:family="paragraph" style:parent-style-name="Heading_20_2">
      <style:text-properties officeooo:rsid="007f3ea9" officeooo:paragraph-rsid="007f3ea9"/>
    </style:style>
    <style:style style:name="P38" style:family="paragraph" style:parent-style-name="Heading_20_2">
      <style:text-properties officeooo:rsid="005ff831" officeooo:paragraph-rsid="005ff831"/>
    </style:style>
    <style:style style:name="P39" style:family="paragraph" style:parent-style-name="Heading_20_2">
      <style:text-properties officeooo:rsid="00996692" officeooo:paragraph-rsid="00996692"/>
    </style:style>
    <style:style style:name="P40" style:family="paragraph" style:parent-style-name="Heading_20_1">
      <style:paragraph-properties fo:break-before="page"/>
    </style:style>
    <style:style style:name="P41" style:family="paragraph" style:parent-style-name="Heading_20_1">
      <style:paragraph-properties fo:break-before="page"/>
      <style:text-properties officeooo:rsid="005ef9b1" officeooo:paragraph-rsid="005ef9b1"/>
    </style:style>
    <style:style style:name="P42" style:family="paragraph" style:parent-style-name="Preformatted_20_Text">
      <style:text-properties fo:font-size="8pt" style:font-size-asian="8pt" style:font-size-complex="8pt"/>
    </style:style>
    <style:style style:name="P43" style:family="paragraph" style:parent-style-name="Text">
      <style:text-properties officeooo:paragraph-rsid="009afdcd"/>
    </style:style>
    <style:style style:name="P44" style:family="paragraph" style:parent-style-name="Text">
      <style:text-properties officeooo:paragraph-rsid="00a52810"/>
    </style:style>
    <style:style style:name="P45" style:family="paragraph" style:parent-style-name="Standard" style:master-page-name="Standard">
      <style:paragraph-properties fo:text-align="center" style:justify-single-word="false" style:page-number="auto"/>
      <style:text-properties fo:font-size="28pt" fo:language="en" fo:country="US" fo:font-weight="bold" style:font-size-asian="28pt" style:font-weight-asian="bold" style:font-size-complex="28pt"/>
    </style:style>
    <style:style style:name="P46" style:family="paragraph" style:parent-style-name="Standard">
      <style:paragraph-properties fo:text-align="center" style:justify-single-word="false"/>
    </style:style>
    <style:style style:name="P47" style:family="paragraph" style:parent-style-name="Table">
      <style:paragraph-properties fo:text-align="end" style:justify-single-word="false"/>
    </style:style>
    <style:style style:name="P48" style:family="paragraph" style:parent-style-name="Table">
      <style:paragraph-properties fo:text-align="center" style:justify-single-word="false"/>
    </style:style>
    <style:style style:name="P49" style:family="paragraph" style:parent-style-name="Table">
      <style:paragraph-properties fo:break-before="page" fo:keep-with-next="always"/>
      <style:text-properties officeooo:paragraph-rsid="00aa07e9"/>
    </style:style>
    <style:style style:name="P50" style:family="paragraph" style:parent-style-name="Heading_20_3">
      <style:text-properties officeooo:rsid="00650678" officeooo:paragraph-rsid="00650678"/>
    </style:style>
    <style:style style:name="P51" style:family="paragraph" style:parent-style-name="Heading_20_3">
      <style:text-properties officeooo:paragraph-rsid="00712b0a"/>
    </style:style>
    <style:style style:name="P52" style:family="paragraph" style:parent-style-name="Figure">
      <style:paragraph-properties fo:text-align="center" style:justify-single-word="false"/>
      <style:text-properties officeooo:paragraph-rsid="009f158a"/>
    </style:style>
    <style:style style:name="P53" style:family="paragraph" style:parent-style-name="Figure">
      <style:text-properties officeooo:paragraph-rsid="00781f57"/>
    </style:style>
    <style:style style:name="P54" style:family="paragraph" style:parent-style-name="Text_20_body" style:list-style-name="L1">
      <style:text-properties officeooo:rsid="007f3ea9" officeooo:paragraph-rsid="007fb258"/>
    </style:style>
    <style:style style:name="P55" style:family="paragraph" style:parent-style-name="Text_20_body">
      <style:text-properties officeooo:rsid="0081cec4" officeooo:paragraph-rsid="0081cec4"/>
    </style:style>
    <style:style style:name="P56" style:family="paragraph" style:parent-style-name="Text_20_body">
      <style:paragraph-properties fo:text-align="center" style:justify-single-word="false"/>
      <style:text-properties officeooo:rsid="0081cec4" officeooo:paragraph-rsid="00aa07e9"/>
    </style:style>
    <style:style style:name="P57" style:family="paragraph" style:parent-style-name="Text_20_body">
      <style:paragraph-properties fo:text-align="center" style:justify-single-word="false"/>
      <style:text-properties officeooo:rsid="0081cec4" officeooo:paragraph-rsid="0081cec4"/>
    </style:style>
    <style:style style:name="P58" style:family="paragraph" style:parent-style-name="Text_20_body">
      <style:paragraph-properties fo:break-before="page"/>
      <style:text-properties officeooo:rsid="0081cec4" officeooo:paragraph-rsid="0081cec4"/>
    </style:style>
    <style:style style:name="P59" style:family="paragraph" style:parent-style-name="Text_20_body">
      <style:paragraph-properties fo:break-before="page"/>
      <style:text-properties officeooo:rsid="00a7ecc0" officeooo:paragraph-rsid="00a7ecc0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8pt" fo:font-weight="bold" officeooo:rsid="001a1308" style:font-size-asian="18pt" style:font-weight-asian="bold" style:font-size-complex="18pt"/>
    </style:style>
    <style:style style:name="T3" style:family="text">
      <style:text-properties officeooo:rsid="005874d6"/>
    </style:style>
    <style:style style:name="T4" style:family="text">
      <style:text-properties officeooo:rsid="005d7205"/>
    </style:style>
    <style:style style:name="T5" style:family="text">
      <style:text-properties officeooo:rsid="00614c1d"/>
    </style:style>
    <style:style style:name="T6" style:family="text">
      <style:text-properties officeooo:rsid="0065873c"/>
    </style:style>
    <style:style style:name="T7" style:family="text">
      <style:text-properties officeooo:rsid="006e17e1"/>
    </style:style>
    <style:style style:name="T8" style:family="text">
      <style:text-properties officeooo:rsid="006e7e3f"/>
    </style:style>
    <style:style style:name="T9" style:family="text">
      <style:text-properties officeooo:rsid="007646da"/>
    </style:style>
    <style:style style:name="T10" style:family="text">
      <style:text-properties officeooo:rsid="00781f57"/>
    </style:style>
    <style:style style:name="T11" style:family="text">
      <style:text-properties officeooo:rsid="007e980d"/>
    </style:style>
    <style:style style:name="T12" style:family="text">
      <style:text-properties officeooo:rsid="007f3ea9"/>
    </style:style>
    <style:style style:name="T13" style:family="text">
      <style:text-properties officeooo:rsid="00814a33"/>
    </style:style>
    <style:style style:name="T14" style:family="text">
      <style:text-properties officeooo:rsid="008199be"/>
    </style:style>
    <style:style style:name="T15" style:family="text">
      <style:text-properties officeooo:rsid="008508f1"/>
    </style:style>
    <style:style style:name="T16" style:family="text">
      <style:text-properties officeooo:rsid="00872b93"/>
    </style:style>
    <style:style style:name="T17" style:family="text">
      <style:text-properties officeooo:rsid="0088d310"/>
    </style:style>
    <style:style style:name="T18" style:family="text">
      <style:text-properties officeooo:rsid="0092919b"/>
    </style:style>
    <style:style style:name="T19" style:family="text">
      <style:text-properties officeooo:rsid="0095efb2"/>
    </style:style>
    <style:style style:name="T20" style:family="text">
      <style:text-properties officeooo:rsid="0081cec4"/>
    </style:style>
    <style:style style:name="T21" style:family="text">
      <style:text-properties officeooo:rsid="009ab7a6"/>
    </style:style>
    <style:style style:name="T22" style:family="text">
      <style:text-properties officeooo:rsid="009afdcd"/>
    </style:style>
    <style:style style:name="T23" style:family="text">
      <style:text-properties officeooo:rsid="00a7ecc0"/>
    </style:style>
    <style:style style:name="T24" style:family="text">
      <style:text-properties officeooo:rsid="00a8d8c6"/>
    </style:style>
    <style:style style:name="T25" style:family="text">
      <style:text-properties officeooo:rsid="00aa07e9"/>
    </style:style>
    <style:style style:name="T26" style:family="text">
      <style:text-properties officeooo:rsid="00aa649f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ge" style:horizontal-pos="from-left" style:horizontal-rel="page" fo:padding="0cm" fo:border="none"/>
    </style:style>
    <style:style style:name="fr2" style:family="graphic" style:parent-style-name="Frame">
      <style:graphic-properties fo:margin-left="0.3cm" fo:margin-right="0.3cm" fo:margin-top="0.3cm" fo:margin-bottom="0.3cm" style:wrap="left" style:number-wrapped-paragraphs="no-limit" style:vertical-pos="from-top" style:vertical-rel="page" style:horizontal-pos="from-left" style:horizontal-rel="page" fo:padding="0cm" fo:border="none"/>
    </style:style>
    <style:style style:name="fr3" style:family="graphic" style:parent-style-name="Frame">
      <style:graphic-properties fo:margin-left="0.499cm" fo:margin-right="0.499cm" fo:margin-top="0.499cm" fo:margin-bottom="0.499cm" style:wrap="none" style:vertical-pos="from-top" style:vertical-rel="page" style:horizontal-pos="from-left" style:horizontal-rel="paragraph" fo:padding="0cm" fo:border="none" loext:rel-width-rel="paragraph"/>
    </style:style>
    <style:style style:name="fr4" style:family="graphic" style:parent-style-name="Frame">
      <style:graphic-properties fo:margin-left="0cm" fo:margin-right="0cm" fo:margin-top="0cm" fo:margin-bottom="0cm" style:wrap="none" style:vertical-pos="from-top" style:vertical-rel="page" style:horizontal-pos="from-left" style:horizontal-rel="page" fo:padding="0cm" fo:border="none" loext:rel-width-rel="paragraph"/>
    </style:style>
    <style:style style:name="fr5" style:family="graphic" style:parent-style-name="Frame">
      <style:graphic-properties style:vertical-pos="from-top" style:vertical-rel="page" style:horizontal-pos="from-left" style:horizontal-rel="page" fo:padding="0.15cm" fo:border="none" style:writing-mode="tb-rl"/>
    </style:style>
    <style:style style:name="fr6" style:family="graphic" style:parent-style-name="Frame">
      <style:graphic-properties style:vertical-pos="from-top" style:vertical-rel="page" style:horizontal-pos="from-left" style:horizontal-rel="page" fo:padding="0.15cm" fo:border="none" loext:rel-width-rel="paragraph">
        <style:columns fo:column-count="1" fo:column-gap="0cm"/>
      </style:graphic-properties>
    </style:style>
    <style:style style:name="fr7" style:family="graphic" style:parent-style-name="Graphics">
      <style:graphic-properties style:vertical-pos="top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cm" fo:margin-top="0cm" fo:margin-bottom="0cm" style:run-through="foreground" style:wrap="none" style:vertical-pos="bottom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10" style:family="graphic" style:parent-style-name="Graphics">
      <style:graphic-properties fo:margin-left="0cm" fo:margin-right="0cm" fo:margin-top="0cm" fo:margin-bottom="0cm" style:run-through="foreground" style:wrap="none" style:vertical-pos="bottom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12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rame5" text:anchor-type="page" text:anchor-page-number="3" svg:x="1.448cm" svg:y="20.502cm" svg:width="18cm" draw:z-index="3">
        <draw:text-box fo:min-height="6.865cm">
          <text:p text:style-name="P22"><text:span text:style-name="T12"><draw:frame draw:style-name="fr7" draw:name="Image20" text:anchor-type="as-char" svg:width="10.051cm" svg:height="6.189cm" draw:z-index="11"><draw:image xlink:href="../maregraphie/155_2007-07-13_to_27.png" xlink:type="simple" xlink:show="embed" xlink:actuate="onLoad" loext:mime-type="image/png"/></draw:frame></text:span><text:span text:style-name="T12"><draw:frame draw:style-name="fr7" draw:name="Image18" text:anchor-type="as-char" svg:width="7.95cm" svg:height="6.189cm" draw:z-index="12"><draw:image xlink:href="../maregraphie/6144_2018-08-01_to_10-16.png" xlink:type="simple" xlink:show="embed" xlink:actuate="onLoad" loext:mime-type="image/png"/></draw:frame></text:span></text:p>
          <text:p text:style-name="P21">Figure <text:sequence text:ref-name="refFigure0" text:name="Figure" text:formula="ooow:Figure+1" style:num-format="1">2</text:sequence>: Extraits des enregistrements des marégraphes de BOURCEFRANC_LE_CHAPUS et MIMIZAN</text:p>
        </draw:text-box>
      </draw:frame>
      <draw:frame draw:style-name="fr2" draw:name="Frame6" text:anchor-type="page" text:anchor-page-number="3" svg:x="10.04cm" svg:y="1.64cm" svg:width="9.433cm" draw:z-index="2">
        <draw:text-box fo:min-height="18.549cm">
          <text:p text:style-name="Figure"><draw:frame draw:style-name="fr8" draw:name="Image19" text:anchor-type="paragraph" svg:width="9.433cm" svg:height="17.729cm" draw:z-index="4"><draw:image xlink:href="../gauges.png" xlink:type="simple" xlink:show="embed" xlink:actuate="onLoad" loext:mime-type="image/png"/></draw:frame>Figure <text:sequence text:ref-name="refFigure1" text:name="Figure" text:formula="ooow:Figure+1" style:num-format="1">1</text:sequence>: emplacement des marégraphes</text:p>
        </draw:text-box>
      </draw:frame>
      <draw:frame draw:style-name="fr3" draw:name="Frame1" text:anchor-type="page" text:anchor-page-number="5" svg:x="1.499cm" svg:y="1.469cm" svg:width="18.002cm" style:rel-width="100%" svg:height="25.913cm" draw:z-index="0">
        <draw:text-box>
          <text:p text:style-name="P17"><draw:frame draw:style-name="fr9" draw:name="Image1" text:anchor-type="as-char" svg:width="9.001cm" style:rel-width="50%" svg:height="11.839cm" style:rel-height="scale" draw:z-index="14"><draw:image xlink:href="../NEA-grid.png" xlink:type="simple" xlink:show="embed" xlink:actuate="onLoad" loext:mime-type="image/png"/></draw:frame><draw:frame draw:style-name="fr9" draw:name="Image3" text:anchor-type="as-char" svg:width="9.001cm" style:rel-width="50%" svg:height="12.494cm" style:rel-height="scale" draw:z-index="15"><draw:image xlink:href="../NEA-bathymetry.png" xlink:type="simple" xlink:show="embed" xlink:actuate="onLoad" loext:mime-type="image/png"/></draw:frame><text:s/><draw:frame draw:style-name="fr10" draw:name="Image2" text:anchor-type="as-char" svg:width="8.999cm" svg:height="8.999cm" draw:z-index="1"><draw:image xlink:href="../NEA-grid-gironde.png" xlink:type="simple" xlink:show="embed" xlink:actuate="onLoad" loext:mime-type="image/png"/></draw:frame><draw:frame draw:style-name="fr10" draw:name="Image4" text:anchor-type="as-char" svg:width="8.999cm" svg:height="9.656cm" draw:z-index="16"><draw:image xlink:href="../NEA-bathymetry-gironde.png" xlink:type="simple" xlink:show="embed" xlink:actuate="onLoad" loext:mime-type="image/png"/></draw:frame></text:p>
          <text:p text:style-name="P18">Figure <text:sequence text:ref-name="refFigure2" text:name="Figure" text:formula="ooow:Figure+1" style:num-format="1">3</text:sequence>: Grille <text:span text:style-name="T9">et bathymétrie</text:span> NEA</text:p>
          <text:p text:style-name="P19">et leur zoom à l’entrée de la Gironde</text:p>
        </draw:text-box>
      </draw:frame>
      <draw:frame draw:style-name="fr4" draw:name="Frame2" text:anchor-type="page" text:anchor-page-number="6" svg:x="1.499cm" svg:y="0.9cm" svg:width="18.002cm" style:rel-width="100%" svg:height="26.788cm" draw:z-index="6">
        <draw:text-box>
          <text:p text:style-name="P20"><draw:frame draw:style-name="fr9" draw:name="Image5" text:anchor-type="as-char" svg:width="9.001cm" style:rel-width="50%" svg:height="12.337cm" style:rel-height="scale" draw:z-index="17"><draw:image xlink:href="../flather-M2.png" xlink:type="simple" xlink:show="embed" xlink:actuate="onLoad" loext:mime-type="image/png"/></draw:frame><draw:frame draw:style-name="fr9" draw:name="Image6" text:anchor-type="as-char" svg:width="9.001cm" style:rel-width="50%" svg:height="12.337cm" style:rel-height="scale" draw:z-index="18"><draw:image xlink:href="../clamped-M2.png" xlink:type="simple" xlink:show="embed" xlink:actuate="onLoad" loext:mime-type="image/png"/></draw:frame><text:line-break/><draw:frame draw:style-name="fr11" draw:name="Image11" text:anchor-type="as-char" svg:y="-1.011cm" svg:width="9.001cm" style:rel-width="50%" svg:height="9.991cm" draw:z-index="19"><draw:image xlink:href="../flather-M2-gironde.png" xlink:type="simple" xlink:show="embed" xlink:actuate="onLoad" loext:mime-type="image/png"/></draw:frame><draw:frame draw:style-name="fr11" draw:name="Image12" text:anchor-type="as-char" svg:y="-1.011cm" svg:width="9.001cm" style:rel-width="50%" svg:height="9.991cm" draw:z-index="20"><draw:image xlink:href="../clamped-M2-gironde.png" xlink:type="simple" xlink:show="embed" xlink:actuate="onLoad" loext:mime-type="image/png"/></draw:frame></text:p>
          <text:p text:style-name="P18">Figure <text:sequence text:ref-name="refFigure3" text:name="Figure" text:formula="ooow:Figure+1" style:num-format="1">4</text:sequence>: <text:span text:style-name="T7">Amplitudes M2 et erreurs associées sur les configurations flather et clamped</text:span></text:p>
          <text:p text:style-name="P19">et leur zoom à l’entrée de la Gironde</text:p>
        </draw:text-box>
      </draw:frame>
      <draw:frame draw:style-name="fr4" draw:name="Frame3" text:anchor-type="page" text:anchor-page-number="7" svg:x="1.499cm" svg:y="0.896cm" svg:width="18.002cm" style:rel-width="100%" svg:height="26.965cm" draw:z-index="7">
        <draw:text-box>
          <text:p text:style-name="P20"><draw:frame draw:style-name="fr9" draw:name="Image7" text:anchor-type="as-char" svg:width="9.001cm" style:rel-width="50%" svg:height="12.337cm" style:rel-height="scale" draw:z-index="21"><draw:image xlink:href="../flather-S2.png" xlink:type="simple" xlink:show="embed" xlink:actuate="onLoad" loext:mime-type="image/png"/></draw:frame><draw:frame draw:style-name="fr9" draw:name="Image8" text:anchor-type="as-char" svg:width="9.001cm" style:rel-width="50%" svg:height="12.337cm" style:rel-height="scale" draw:z-index="22"><draw:image xlink:href="../clamped-S2.png" xlink:type="simple" xlink:show="embed" xlink:actuate="onLoad" loext:mime-type="image/png"/></draw:frame><text:line-break/><draw:frame draw:style-name="fr11" draw:name="Image9" text:anchor-type="as-char" svg:y="-1.011cm" svg:width="9.001cm" style:rel-width="50%" svg:height="9.991cm" draw:z-index="23"><draw:image xlink:href="../flather-S2-gironde.png" xlink:type="simple" xlink:show="embed" xlink:actuate="onLoad" loext:mime-type="image/png"/></draw:frame><draw:frame draw:style-name="fr11" draw:name="Image10" text:anchor-type="as-char" svg:y="-1.011cm" svg:width="9.001cm" style:rel-width="50%" svg:height="9.991cm" draw:z-index="24"><draw:image xlink:href="../clamped-S2-gironde.png" xlink:type="simple" xlink:show="embed" xlink:actuate="onLoad" loext:mime-type="image/png"/></draw:frame></text:p>
          <text:p text:style-name="P18">Figure <text:sequence text:ref-name="refFigure4" text:name="Figure" text:formula="ooow:Figure+1" style:num-format="1">5</text:sequence>: <text:span text:style-name="T7">Amplitudes S2 et erreurs associées sur les configurations flather et clamped</text:span></text:p>
          <text:p text:style-name="P19">et leur zoom à l’entrée de la Gironde</text:p>
        </draw:text-box>
      </draw:frame>
      <draw:frame draw:style-name="fr4" draw:name="Frame4" text:anchor-type="page" text:anchor-page-number="8" svg:x="1.499cm" svg:y="0.896cm" svg:width="18.002cm" style:rel-width="100%" svg:height="26.714cm" draw:z-index="8">
        <draw:text-box>
          <text:p text:style-name="P20"><draw:frame draw:style-name="fr9" draw:name="Image13" text:anchor-type="as-char" svg:width="9.001cm" style:rel-width="50%" svg:height="12.337cm" style:rel-height="scale" draw:z-index="25"><draw:image xlink:href="../flather-M4.png" xlink:type="simple" xlink:show="embed" xlink:actuate="onLoad" loext:mime-type="image/png"/></draw:frame><draw:frame draw:style-name="fr9" draw:name="Image14" text:anchor-type="as-char" svg:width="9.001cm" style:rel-width="50%" svg:height="12.337cm" style:rel-height="scale" draw:z-index="9"><draw:image xlink:href="../clamped-M4.png" xlink:type="simple" xlink:show="embed" xlink:actuate="onLoad" loext:mime-type="image/png"/></draw:frame><text:line-break/><draw:frame draw:style-name="fr11" draw:name="Image15" text:anchor-type="as-char" svg:y="-1.011cm" svg:width="9.001cm" style:rel-width="50%" svg:height="9.991cm" draw:z-index="10"><draw:image xlink:href="../flather-M4-gironde.png" xlink:type="simple" xlink:show="embed" xlink:actuate="onLoad" loext:mime-type="image/png"/></draw:frame><draw:frame draw:style-name="fr11" draw:name="Image16" text:anchor-type="as-char" svg:y="-1.011cm" svg:width="9.001cm" style:rel-width="50%" svg:height="9.991cm" draw:z-index="13"><draw:image xlink:href="../clamped-M4-gironde.png" xlink:type="simple" xlink:show="embed" xlink:actuate="onLoad" loext:mime-type="image/png"/></draw:frame></text:p>
          <text:p text:style-name="P18">Figure <text:sequence text:ref-name="refFigure5" text:name="Figure" text:formula="ooow:Figure+1" style:num-format="1">6</text:sequence>: <text:span text:style-name="T7">Amplitudes M4 et erreurs associées sur les configurations flather et clamped</text:span></text:p>
          <text:p text:style-name="P19">et leur zoom à l’entrée de la Gironde</text:p>
        </draw:text-box>
      </draw:frame>
      <draw:frame draw:style-name="fr5" draw:name="Frame7" text:anchor-type="page" text:anchor-page-number="4" svg:x="8.453cm" svg:y="1.485cm" draw:z-index="5">
        <draw:text-box fo:min-height="27.148cm" fo:min-width="11.097cm">
          <text:p text:style-name="P24">model <text:s text:c="3"/>: /data1/NEA/simulation-surges/dump-tides-clamped/WAVE.sequential.nc</text:p>
          <text:p text:style-name="P24"/>
          <text:p text:style-name="P24">No <text:s text:c="15"/>Station <text:s text:c="4"/>longitude <text:s text:c="5"/>latitude <text:s text:c="9"/>M2(o/m) <text:s text:c="26"/>S2(o/m) <text:s text:c="26"/>M4(o/m) <text:s text:c="18"/></text:p>
          <text:p text:style-name="P24"><text:s text:c="57"/>A(cm) <text:s text:c="2"/>G(deg) <text:s text:c="4"/>dA <text:s/>dG <text:s text:c="4"/>dE <text:s/>A(cm) <text:s text:c="2"/>G(deg) <text:s text:c="4"/>dA <text:s/>dG <text:s text:c="4"/>dE <text:s/>A(cm) <text:s text:c="2"/>G(deg) <text:s text:c="4"/>dA <text:s/>dG <text:s text:c="4"/>dE</text:p>
          <text:p text:style-name="P24"><text:s/>2 <text:s text:c="15"/>RICHARD <text:s text:c="2"/>-0°55'22.80" <text:s text:c="2"/>45°27'14.40" 162/159 123/122 <text:s text:c="2"/>-2.4 <text:s/>-1 <text:s text:c="3"/>3.6 <text:s/>51/ 52 160/160 <text:s text:c="3"/>1.6 <text:s/>-0 <text:s text:c="3"/>1.6 <text:s text:c="2"/>7/ <text:s/>7 <text:s/>51/ 29 <text:s/>-0.52 -22 <text:s text:c="3"/>2.8</text:p>
          <text:p text:style-name="P24"><text:s/>3 <text:s text:c="13"/>PORT-BLOC <text:s text:c="2"/>-1°03'43.20" <text:s text:c="2"/>45°34'04.80" 151/153 111/107 <text:s text:c="3"/>2.2 <text:s/>-4 <text:s text:c="3"/>9.9 <text:s/>50/ 52 145/142 <text:s text:c="3"/>2.6 <text:s/>-3 <text:s text:c="3"/>3.8 <text:s text:c="2"/>8/ <text:s/>9 360/356 <text:s text:c="3"/>1.1 <text:s/>-4 <text:s text:c="3"/>1.2</text:p>
          <text:p text:style-name="P24"><text:s/>4 <text:s text:c="13"/>ILE D AIX <text:s text:c="2"/>-1°10'26.40" <text:s text:c="2"/>46°00'25.20" 178/176 <text:s/>98/100 <text:s text:c="4"/>-2 <text:s text:c="2"/>2 <text:s text:c="3"/>6.8 <text:s/>64/ 64 132/135 <text:s/>0.099 <text:s text:c="2"/>3 <text:s text:c="3"/>3.3 <text:s/>26/ 21 <text:s text:c="2"/>8/ 29 <text:s text:c="2"/>-5.1 <text:s/>21 <text:s text:c="3"/>9.8</text:p>
          <text:p text:style-name="P24"><text:s/>5 <text:s text:c="8"/>ARCACHON EYRAC <text:s text:c="2"/>-1°09'50.62" <text:s text:c="2"/>44°39'54.90" 134/134 119/119 <text:s text:c="2"/>0.32 <text:s/>-0 <text:s text:c="3"/>0.8 <text:s/>44/ 45 159/157 <text:s text:c="2"/>0.86 <text:s/>-2 <text:s text:c="3"/>1.6 <text:s text:c="2"/>7/ <text:s/>6 <text:s/>42/222 <text:s text:c="2"/>-1.2 -180 <text:s text:c="2"/>12.7</text:p>
          <text:p text:style-name="P24"><text:s/>6 <text:s text:c="16"/>LAMENA <text:s text:c="2"/>-0°47'38.90" <text:s text:c="2"/>45°20'12.30" 176/162 133/140 <text:s text:c="3"/>-13 <text:s text:c="2"/>6 <text:s text:c="2"/>22.2 <text:s/>54/ 51 173/182 <text:s text:c="2"/>-3.1 <text:s text:c="2"/>9 <text:s text:c="3"/>8.8 <text:s text:c="2"/>7/ <text:s/>5 118/228 <text:s text:c="2"/>-2.1 109 <text:s text:c="3"/>9.3</text:p>
          <text:p text:style-name="P24"><text:s/>8 <text:s text:c="9"/>PORT BLOC GPM <text:s text:c="2"/>-1°03'39.60" <text:s text:c="2"/>45°34'04.80" 150/153 110/107 <text:s text:c="3"/>2.8 <text:s/>-3 <text:s text:c="3"/>8.4 <text:s/>49/ 52 144/142 <text:s text:c="5"/>3 <text:s/>-2 <text:s text:c="3"/>3.7 <text:s text:c="2"/>8/ <text:s/>9 358/356 <text:s text:c="3"/>1.3 <text:s/>-2 <text:s text:c="3"/>1.3</text:p>
          <text:p text:style-name="P24"><text:s/>9 <text:s text:c="17"/>ROYAN <text:s text:c="2"/>-1°01'33.92" <text:s text:c="2"/>45°36'48.96" 152/152 107/106 <text:s text:c="2"/>0.58 <text:s/>-0 <text:s text:c="3"/>1.1 <text:s/>51/ 52 140/141 <text:s text:c="3"/>1.4 <text:s text:c="2"/>1 <text:s text:c="3"/>1.6 <text:s text:c="2"/>9/ 10 <text:s/>14/ <text:s/>9 <text:s text:c="2"/>0.76 <text:s/>-6 <text:s text:c="3"/>1.2</text:p>
          <text:p text:style-name="P24">10 LA ROCHELLE LA PALLICE <text:s text:c="2"/>-1°14'19.03" <text:s text:c="2"/>46°09'06.70" 175/173 <text:s/>98/100 <text:s text:c="2"/>-2.5 <text:s text:c="2"/>2 <text:s text:c="3"/>6.0 <text:s/>63/ 63 132/134 <text:s/>-0.32 <text:s text:c="2"/>3 <text:s text:c="3"/>3.1 <text:s/>25/ 19 <text:s text:c="2"/>9/ 25 <text:s text:c="2"/>-5.8 <text:s/>16 <text:s text:c="3"/>8.4</text:p>
          <text:p text:style-name="P24">11 <text:s text:c="12"/>FORT MEDOC <text:s text:c="2"/>-0°42'00.00" <text:s text:c="2"/>45°07'01.20" 191/177 154/156 <text:s text:c="3"/>-14 <text:s text:c="2"/>2 <text:s text:c="2"/>16.1 <text:s/>56/ 55 197/204 <text:s text:c="4"/>-1 <text:s text:c="2"/>7 <text:s text:c="3"/>7.0 <text:s/>15/ 25 215/250 <text:s text:c="3"/>9.6 <text:s/>35 <text:s text:c="2"/>15.1</text:p>
          <text:p text:style-name="P24">12 <text:s text:c="17"/>AMBES <text:s text:c="2"/>-0°36'14.40" <text:s text:c="2"/>45°02'24.00" 191/179 166/156 <text:s text:c="3"/>-12 <text:s/>-9 <text:s text:c="2"/>32.0 <text:s/>54/ 55 211/205 <text:s text:c="3"/>1.8 <text:s/>-6 <text:s text:c="3"/>6.3 <text:s/>18/ 26 247/249 <text:s text:c="5"/>8 <text:s text:c="2"/>2 <text:s text:c="3"/>8.0</text:p>
          <text:p text:style-name="P24">14 <text:s text:c="5"/>AIGUILLON-SUR-MER <text:s text:c="2"/>-1°18'57.60" <text:s text:c="2"/>46°20'06.00" 160/171 108/100 <text:s text:c="4"/>10 <text:s/>-7 <text:s text:c="2"/>23.0 <text:s/>51/ 62 146/135 <text:s text:c="4"/>11 -11 <text:s text:c="2"/>15.4 <text:s/>15/ 19 <text:s/>65/ 23 <text:s text:c="3"/>3.5 -41 <text:s text:c="2"/>12.3</text:p>
          <text:p text:style-name="P24">15 <text:s text:c="8"/>PONT DU BRAULT <text:s text:c="2"/>-1°04'58.80" <text:s text:c="2"/>46°19'01.20" 157/156 109/115 <text:s text:c="2"/>-1.7 <text:s text:c="2"/>6 <text:s text:c="2"/>16.4 <text:s/>52/ 49 145/153 <text:s text:c="2"/>-3.1 <text:s text:c="2"/>8 <text:s text:c="3"/>7.5 <text:s/>15/ 23 <text:s/>64/144 <text:s text:c="3"/>8.1 <text:s/>80 <text:s text:c="2"/>25.2</text:p>
          <text:p text:style-name="P24">16 <text:s text:c="3"/>LES SABLES D OLONNE <text:s text:c="2"/>-1°47'30.29" <text:s text:c="2"/>46°29'05.06" 156/156 <text:s/>97/ 98 <text:s/>0.018 <text:s text:c="2"/>0 <text:s text:c="3"/>1.3 <text:s/>56/ 56 130/130 <text:s text:c="2"/>0.62 <text:s text:c="2"/>1 <text:s text:c="3"/>1.1 <text:s/>15/ 12 <text:s text:c="2"/>4/ <text:s/>4 <text:s text:c="2"/>-3.2 <text:s text:c="2"/>0 <text:s text:c="3"/>3.2</text:p>
          <text:p text:style-name="P24">17 ST-GILLES-CROIX-DE-VIE <text:s text:c="2"/>-1°56'48.66" <text:s text:c="2"/>46°41'13.99" 153/154 <text:s/>99/ 97 <text:s text:c="3"/>1.7 <text:s/>-2 <text:s text:c="3"/>5.2 <text:s/>53/ 56 130/130 <text:s text:c="3"/>3.2 <text:s/>-0 <text:s text:c="3"/>3.2 <text:s/>14/ 12 <text:s/>12/ <text:s/>4 <text:s text:c="2"/>-2.3 <text:s/>-8 <text:s text:c="3"/>2.9</text:p>
          <text:p text:style-name="P24">18 <text:s text:c="12"/>LE MARQUIS <text:s text:c="2"/>-0°33'36.00" <text:s text:c="2"/>45°00'10.80" 197/179 169/156 <text:s text:c="3"/>-19 -13 <text:s text:c="2"/>45.8 <text:s/>55/ 55 215/205 <text:s text:c="2"/>0.24 -10 <text:s text:c="2"/>10.0 <text:s/>24/ 26 256/249 <text:s text:c="3"/>2.3 <text:s/>-7 <text:s text:c="3"/>3.7</text:p>
          <text:p text:style-name="P24">19 <text:s text:c="10"/>LA COTINIERE <text:s text:c="2"/>-1°19'42.31" <text:s text:c="2"/>45°54'33.90" 152/153 <text:s/>93/ 94 <text:s text:c="3"/>1.3 <text:s text:c="2"/>1 <text:s text:c="3"/>1.9 <text:s/>54/ 55 125/126 <text:s text:c="2"/>0.94 <text:s text:c="2"/>1 <text:s text:c="3"/>1.5 <text:s/>14/ 11 343/345 <text:s text:c="2"/>-2.1 <text:s text:c="2"/>2 <text:s text:c="3"/>2.2</text:p>
          <text:p text:style-name="P24">20 <text:s text:c="3"/>PAUILLAC TROMPELOUP <text:s text:c="2"/>-0°44'36.78" <text:s text:c="2"/>45°13'06.71" 183/171 146/152 <text:s text:c="3"/>-13 <text:s text:c="2"/>6 <text:s text:c="2"/>22.3 <text:s/>54/ 53 187/198 <text:s text:c="2"/>-1.7 <text:s/>11 <text:s text:c="2"/>10.0 <text:s/>11/ 17 178/247 <text:s text:c="5"/>6 <text:s/>69 <text:s text:c="2"/>16.4</text:p>
          <text:p text:style-name="P24"/>
          <text:p text:style-name="P24"><text:s text:c="4"/>wave <text:s text:c="5"/>A <text:s/>(mm) <text:s text:c="5"/>G (deg) <text:s text:c="5"/>E <text:s/>(mm) <text:s text:c="9"/>E/A <text:s/>N (model/obs)</text:p>
          <text:p text:style-name="P24"><text:s text:c="11"/>mean <text:s text:c="2"/>rms <text:s text:c="2"/>mean <text:s text:c="2"/>rms <text:s text:c="2"/>mean <text:s text:c="2"/>rms <text:s/>rms* <text:s/></text:p>
          <text:p text:style-name="P24"><text:s text:c="6"/>M2 <text:s text:c="2"/>35.2 <text:s/>75.3 <text:s text:c="3"/>0.8 <text:s text:c="2"/>5.1 <text:s text:c="2"/>31.0 123.0 126.8 <text:s text:c="3"/>5.4% <text:s text:c="2"/>17/ 20 <text:s/>real / imaginary : <text:s/>42.6 <text:s/>-10.2</text:p>
          <text:p text:style-name="P24"><text:s text:c="6"/>S2 <text:s/>-10.6 <text:s/>30.6 <text:s text:c="2"/>-0.5 <text:s text:c="2"/>6.0 <text:s text:c="3"/>6.9 <text:s/>45.7 <text:s/>46.2 <text:s text:c="3"/>6.9% <text:s text:c="2"/>17/ 20 <text:s/>real / imaginary : <text:s/>-9.2 <text:s text:c="2"/>-3.0</text:p>
          <text:p text:style-name="P24"><text:s text:c="6"/>M4 <text:s/>-10.7 <text:s/>45.1 <text:s text:c="2"/>-3.9 <text:s/>59.1 <text:s text:c="2"/>29.0 <text:s/>66.9 <text:s/>72.9 <text:s text:c="2"/>43.3% <text:s text:c="2"/>17/ 20 <text:s/>real / imaginary : -22.9 <text:s text:c="2"/>34.0</text:p>
          <text:p text:style-name="Text"><text:span text:style-name="T22">Text</text:span> <text:sequence text:ref-name="refText0" text:name="Text" text:formula="ooow:Text+1" style:num-format="1">1</text:sequence>: sortie de tides-val<text:span text:style-name="T19">i</text:span>date pour clamped</text:p>
        </draw:text-box>
      </draw:frame>
      <draw:frame draw:style-name="fr6" draw:name="Frame8" text:anchor-type="page" text:anchor-page-number="12" svg:x="1.457cm" svg:y="5.544cm" svg:width="18.002cm" style:rel-width="100%" draw:z-index="26">
        <draw:text-box fo:min-height="7.601cm">
          <text:p text:style-name="P24">No <text:s text:c="13"/>Station <text:s text:c="4"/>longitude <text:s text:c="5"/>latitude <text:s text:c="9"/>M2(o/m) <text:s text:c="8"/>S2(o/m) <text:s text:c="8"/>M4(o/m) </text:p>
          <text:p text:style-name="P24"><text:s text:c="55"/>A(cm) <text:s text:c="2"/>G(deg) <text:s/>A(cm) <text:s text:c="2"/>G(deg) <text:s/>A(cm) <text:s text:c="2"/>G(deg)</text:p>
          <text:p text:style-name="P24"><text:s/>2 <text:s text:c="13"/>RICHARD <text:s text:c="2"/>-0°55'22.80" <text:s text:c="2"/>45°27'14.40" 162/170 123/118 <text:s/>51/ 60 160/155 <text:s text:c="2"/>7/ <text:s/>8 <text:s/>51/ 53</text:p>
          <text:p text:style-name="P24"><text:s/>4 <text:s text:c="11"/>PORT-BLOC <text:s text:c="2"/>-1°03'43.20" <text:s text:c="2"/>45°34'04.80" 151/158 111/107 <text:s/>50/ 57 145/142 <text:s text:c="2"/>8/ <text:s/>8 360/349</text:p>
          <text:p text:style-name="P24"><text:s/>7 <text:s text:c="14"/>LAMENA <text:s text:c="2"/>-0°47'42.00" <text:s text:c="2"/>45°20'09.60" 176/171 133/133 <text:s/>54/ 57 173/172 <text:s text:c="2"/>7/ <text:s/>9 118/144</text:p>
          <text:p text:style-name="P24"><text:s/>8 <text:s text:c="12"/>BORDEAUX <text:s text:c="2"/>-0°33'10.80" <text:s text:c="2"/>44°51'36.00" 208/176 182/183 <text:s/>57/ 55 230/230 <text:s/>30/ 33 287/299</text:p>
          <text:p text:style-name="P24"><text:s/>9 <text:s text:c="7"/>PORT BLOC GPM <text:s text:c="2"/>-1°03'39.60" <text:s text:c="2"/>45°34'04.80" 150/158 110/107 <text:s/>49/ 57 144/141 <text:s text:c="2"/>8/ <text:s/>8 358/349</text:p>
          <text:p text:style-name="P24">10 <text:s text:c="15"/>ROYAN <text:s text:c="2"/>-1°01'40.80" <text:s text:c="2"/>45°37'15.60" 152/153 107/107 <text:s/>51/ 54 140/141 <text:s text:c="2"/>9/ <text:s/>6 <text:s/>14/ 22</text:p>
          <text:p text:style-name="P24">12 <text:s text:c="10"/>FORT MEDOC <text:s text:c="2"/>-0°42'00.00" <text:s text:c="2"/>45°07'01.20" 191/170 154/158 <text:s/>56/ 54 197/201 <text:s/>15/ 17 215/234</text:p>
          <text:p text:style-name="P24">13 <text:s text:c="15"/>AMBES <text:s text:c="2"/>-0°36'14.40" <text:s text:c="2"/>45°02'24.00" 191/173 166/168 <text:s/>54/ 54 211/212 <text:s/>18/ 21 247/261</text:p>
          <text:p text:style-name="P24">14 <text:s text:c="13"/>BASSENS <text:s text:c="2"/>-0°32'13.20" <text:s text:c="2"/>44°54'14.40" 205/176 178/180 <text:s/>57/ 55 225/226 <text:s/>28/ 31 277/291</text:p>
          <text:p text:style-name="P24">20 <text:s text:c="10"/>LE MARQUIS <text:s text:c="2"/>-0°33'36.00" <text:s text:c="2"/>45°00'10.80" 197/175 169/172 <text:s/>55/ 54 215/217 <text:s/>24/ 25 256/270</text:p>
          <text:p text:style-name="P24">22 <text:s/>PAUILLAC TROMPELOUP <text:s text:c="2"/>-0°44'45.60" <text:s text:c="2"/>45°13'04.80" 183/170 146/148 <text:s/>54/ 55 187/189 <text:s/>11/ 14 178/201</text:p>
          <text:p text:style-name="P24"/>
          <text:p text:style-name="P24"><text:s text:c="4"/>wave <text:s text:c="5"/>A <text:s/>(mm) <text:s text:c="5"/>G (deg) <text:s text:c="5"/>E <text:s/>(mm) <text:s text:c="9"/>E/A <text:s/>N (model/obs)</text:p>
          <text:p text:style-name="P24"><text:s text:c="11"/>mean <text:s text:c="2"/>rms <text:s text:c="2"/>mean <text:s text:c="2"/>rms <text:s text:c="2"/>mean <text:s text:c="2"/>rms <text:s/>rms* <text:s/></text:p>
          <text:p text:style-name="P24"><text:s text:c="6"/>M2 <text:s/>104.7 142.8 <text:s text:c="2"/>-0.3 <text:s text:c="2"/>2.9 <text:s text:c="2"/>92.8 103.6 139.1 <text:s text:c="3"/>6.8% <text:s text:c="2"/>11/ 22 <text:s/>real / imaginary : 127.3 <text:s text:c="2"/>31.8</text:p>
          <text:p text:style-name="P24"><text:s text:c="6"/>S2 <text:s/>-20.9 <text:s/>41.0 <text:s text:c="3"/>0.3 <text:s text:c="2"/>2.7 <text:s text:c="2"/>16.1 <text:s/>33.7 <text:s/>37.4 <text:s text:c="3"/>5.7% <text:s text:c="2"/>11/ 22 <text:s/>real / imaginary : -11.2 <text:s/>-19.8</text:p>
          <text:p text:style-name="P24"><text:s text:c="6"/>M4 <text:s/>-11.1 <text:s/>16.5 <text:s/>-10.3 <text:s/>11.3 <text:s text:c="2"/>16.4 <text:s/>30.6 <text:s/>34.7 <text:s text:c="2"/>20.6% <text:s text:c="2"/>11/ 22 <text:s/>real / imaginary : <text:s/>15.5 <text:s text:c="2"/>17.2</text:p>
          <text:p text:style-name="P44">Text <text:sequence text:ref-name="refText1" text:name="Text" text:formula="ooow:Text+1" style:num-format="1">2</text:sequence>: sortie de <text:span text:style-name="T22">tides-validate pour la première configuration Gironde.</text:span></text:p>
        </draw:text-box>
      </draw:frame>
      <draw:frame draw:style-name="fr6" draw:name="Frame10" text:anchor-type="page" text:anchor-page-number="12" svg:x="1.383cm" svg:y="14.596cm" svg:width="18.002cm" style:rel-width="100%" draw:z-index="27">
        <draw:text-box fo:min-height="7.601cm">
          <text:p text:style-name="P24">No <text:s text:c="13"/>Station <text:s text:c="4"/>longitude <text:s text:c="5"/>latitude <text:s text:c="9"/>M2(o/m) <text:s text:c="8"/>S2(o/m) <text:s text:c="8"/>M4(o/m) </text:p>
          <text:p text:style-name="P24"><text:s text:c="55"/>A(cm) <text:s text:c="2"/>G(deg) <text:s/>A(cm) <text:s text:c="2"/>G(deg) <text:s/>A(cm) <text:s text:c="2"/>G(deg)</text:p>
          <text:p text:style-name="P24"><text:s/>2 <text:s text:c="13"/>RICHARD <text:s text:c="2"/>-0°55'22.80" <text:s text:c="2"/>45°27'14.40" 162/163 123/122 <text:s/>51/ 54 160/159 <text:s text:c="2"/>7/ <text:s/>6 <text:s/>51/ 53</text:p>
          <text:p text:style-name="P24"><text:s/>4 <text:s text:c="11"/>PORT-BLOC <text:s text:c="2"/>-1°03'43.20" <text:s text:c="2"/>45°34'04.80" 151/155 111/108 <text:s/>50/ 53 145/142 <text:s text:c="2"/>8/ <text:s/>8 360/343</text:p>
          <text:p text:style-name="P24"><text:s/>7 <text:s text:c="14"/>LAMENA <text:s text:c="2"/>-0°47'42.00" <text:s text:c="2"/>45°20'09.60" 176/172 133/135 <text:s/>54/ 55 173/175 <text:s text:c="2"/>7/ <text:s/>7 118/147</text:p>
          <text:p text:style-name="P24"><text:s/>8 <text:s text:c="12"/>BORDEAUX <text:s text:c="2"/>-0°33'10.80" <text:s text:c="2"/>44°51'36.00" 208/192 182/182 <text:s/>57/ 57 230/229 <text:s/>30/ 34 287/297</text:p>
          <text:p text:style-name="P24"><text:s/>9 <text:s text:c="7"/>PORT BLOC GPM <text:s text:c="2"/>-1°03'39.60" <text:s text:c="2"/>45°34'04.80" 150/155 110/107 <text:s/>49/ 53 144/142 <text:s text:c="2"/>8/ <text:s/>8 358/343</text:p>
          <text:p text:style-name="P24">10 <text:s text:c="15"/>ROYAN <text:s text:c="2"/>-1°01'40.80" <text:s text:c="2"/>45°37'15.60" 152/150 107/108 <text:s/>51/ 51 140/142 <text:s text:c="2"/>9/ <text:s/>6 <text:s/>14/ 12</text:p>
          <text:p text:style-name="P24">12 <text:s text:c="10"/>FORT MEDOC <text:s text:c="2"/>-0°42'00.00" <text:s text:c="2"/>45°07'01.20" 191/181 154/157 <text:s/>56/ 55 197/201 <text:s/>15/ 17 215/232</text:p>
          <text:p text:style-name="P24">13 <text:s text:c="15"/>AMBES <text:s text:c="2"/>-0°36'14.40" <text:s text:c="2"/>45°02'24.00" 191/185 166/166 <text:s/>54/ 55 211/211 <text:s/>18/ 20 247/258</text:p>
          <text:p text:style-name="P24">14 <text:s text:c="13"/>BASSENS <text:s text:c="2"/>-0°32'13.20" <text:s text:c="2"/>44°54'14.40" 205/191 178/178 <text:s/>57/ 56 225/225 <text:s/>28/ 31 277/288</text:p>
          <text:p text:style-name="P24">20 <text:s text:c="10"/>LE MARQUIS <text:s text:c="2"/>-0°33'36.00" <text:s text:c="2"/>45°00'10.80" 197/189 169/170 <text:s/>55/ 56 215/215 <text:s/>24/ 25 256/268</text:p>
          <text:p text:style-name="P24">22 <text:s/>PAUILLAC TROMPELOUP <text:s text:c="2"/>-0°44'45.60" <text:s text:c="2"/>45°13'04.80" 183/177 146/148 <text:s/>54/ 54 187/190 <text:s/>11/ 12 178/202</text:p>
          <text:p text:style-name="P24"/>
          <text:p text:style-name="P24"><text:s text:c="4"/>wave <text:s text:c="5"/>A <text:s/>(mm) <text:s text:c="5"/>G (deg) <text:s text:c="5"/>E <text:s/>(mm) <text:s text:c="9"/>E/A <text:s/>N (model/obs)</text:p>
          <text:p text:style-name="P24"><text:s text:c="11"/>mean <text:s text:c="2"/>rms <text:s text:c="2"/>mean <text:s text:c="2"/>rms <text:s text:c="2"/>mean <text:s text:c="2"/>rms <text:s/>rms* <text:s/></text:p>
          <text:p text:style-name="P24"><text:s text:c="6"/>M2 <text:s text:c="2"/>49.7 <text:s/>64.8 <text:s text:c="2"/>-0.4 <text:s text:c="2"/>1.9 <text:s text:c="2"/>39.1 <text:s/>59.2 <text:s/>70.9 <text:s text:c="3"/>3.5% <text:s text:c="2"/>11/ 22 <text:s/>real / imaginary : <text:s/>49.6 <text:s text:c="2"/>24.5</text:p>
          <text:p text:style-name="P24"><text:s text:c="6"/>S2 <text:s/>-10.7 <text:s/>16.6 <text:s text:c="2"/>-0.3 <text:s text:c="2"/>2.0 <text:s text:c="3"/>5.7 <text:s/>18.5 <text:s/>19.4 <text:s text:c="3"/>3.3% <text:s text:c="2"/>11/ 22 <text:s/>real / imaginary : <text:s/>-8.0 <text:s text:c="2"/>-1.1</text:p>
          <text:p text:style-name="P24"><text:s text:c="6"/>M4 <text:s text:c="2"/>-9.7 <text:s/>17.6 <text:s text:c="2"/>-7.6 <text:s/>14.0 <text:s text:c="2"/>20.0 <text:s/>24.6 <text:s/>31.7 <text:s text:c="2"/>21.3% <text:s text:c="2"/>11/ 22 <text:s/>real / imaginary : <text:s/>15.0 <text:s text:c="2"/>24.1</text:p>
          <text:p text:style-name="P25">Text <text:sequence text:ref-name="refText2" text:name="Text" text:formula="ooow:Text+1" style:num-format="1">3</text:sequence>: sortie de <text:span text:style-name="T22">tides-validate pour la configuration Gironde optimisée à la main.</text:span></text:p>
        </draw:text-box>
      </draw:frame>
      <draw:frame draw:style-name="fr4" draw:name="Frame51" text:anchor-type="page" text:anchor-page-number="11" svg:x="1.499cm" svg:y="0.896cm" svg:width="18.002cm" style:rel-width="100%" svg:height="24.37cm" draw:z-index="28">
        <draw:text-box>
          <text:p text:style-name="P23"><draw:frame draw:style-name="fr12" draw:name="Image23" text:anchor-type="as-char" svg:width="8.999cm" svg:height="11.479cm" draw:z-index="29"><draw:image xlink:href="../../../../../../data1/gironde/simulation-tides+DAC+rivers/marest-clamped-2m-z0-v10/M2.png" xlink:type="simple" xlink:show="embed" xlink:actuate="onLoad" loext:mime-type="image/png"/></draw:frame><text:line-break/><draw:frame draw:style-name="fr12" draw:name="Image21" text:anchor-type="as-char" svg:width="8.999cm" svg:height="11.479cm" draw:z-index="30"><draw:image xlink:href="../../../../../../data1/gironde/simulation-tides+DAC+rivers/marest-clamped-2m-z0-v10/S2.png" xlink:type="simple" xlink:show="embed" xlink:actuate="onLoad" loext:mime-type="image/png"/></draw:frame><draw:frame draw:style-name="fr12" draw:name="Image17" text:anchor-type="as-char" svg:width="8.999cm" svg:height="11.479cm" draw:z-index="31"><draw:image xlink:href="../../../../../../data1/gironde/simulation-tides+DAC+rivers/marest-clamped-2m-z0-v10/M4.png" xlink:type="simple" xlink:show="embed" xlink:actuate="onLoad" loext:mime-type="image/png"/></draw:frame></text:p>
          <text:p text:style-name="P18">Figure <text:sequence text:ref-name="refFigure7" text:name="Figure" text:formula="ooow:Figure+1" style:num-format="1">9</text:sequence>: <text:span text:style-name="T24">Amplitudes M2, S2 et M4 et erreurs associées sur la configuration Gironde optimisée à la main.</text:span></text:p>
        </draw:text-box>
      </draw:frame>
      <draw:frame draw:style-name="fr4" draw:name="Frame9" text:anchor-type="page" text:anchor-page-number="10" svg:x="1.499cm" svg:y="0.896cm" svg:width="18.002cm" style:rel-width="100%" svg:height="24.37cm" draw:z-index="32">
        <draw:text-box>
          <text:p text:style-name="P23"><draw:frame draw:style-name="fr12" draw:name="Image25" text:anchor-type="as-char" svg:width="8.999cm" svg:height="11.479cm" draw:z-index="33"><draw:image xlink:href="../../../../../../data1/gironde/simulation-tides+DAC+rivers/marest-clamped-2m/M2.png" xlink:type="simple" xlink:show="embed" xlink:actuate="onLoad" loext:mime-type="image/png"/></draw:frame><text:line-break/><draw:frame draw:style-name="fr12" draw:name="Image26" text:anchor-type="as-char" svg:width="8.999cm" svg:height="11.479cm" draw:z-index="34"><draw:image xlink:href="../../../../../../data1/gironde/simulation-tides+DAC+rivers/marest-clamped-2m/S2.png" xlink:type="simple" xlink:show="embed" xlink:actuate="onLoad" loext:mime-type="image/png"/></draw:frame><draw:frame draw:style-name="fr12" draw:name="Image27" text:anchor-type="as-char" svg:width="8.999cm" svg:height="11.479cm" draw:z-index="35"><draw:image xlink:href="../../../../../../data1/gironde/simulation-tides+DAC+rivers/marest-clamped-2m/M4.png" xlink:type="simple" xlink:show="embed" xlink:actuate="onLoad" loext:mime-type="image/png"/></draw:frame></text:p>
          <text:p text:style-name="P18">Figure <text:sequence text:ref-name="refFigure6" text:name="Figure" text:formula="ooow:Figure+1" style:num-format="1">8</text:sequence>: <text:span text:style-name="T24">Amplitudes M2, S2 et M4 et erreurs associées sur la première configuration Gironde.</text:span></text:p>
        </draw:text-box>
      </draw:frame>
      <draw:frame draw:style-name="fr4" draw:name="Frame11" text:anchor-type="page" text:anchor-page-number="9" svg:x="1.499cm" svg:y="0.896cm" svg:width="18.002cm" style:rel-width="100%" svg:height="13.328cm" draw:z-index="36">
        <draw:text-box>
          <text:p text:style-name="P23"><draw:frame draw:style-name="fr13" draw:name="Image28" text:anchor-type="as-char" svg:y="0cm" svg:width="8.999cm" svg:height="10.629cm" draw:z-index="37"><draw:image xlink:href="../../../../../../data1/gironde/data/z0-n.png" xlink:type="simple" xlink:show="embed" xlink:actuate="onLoad" loext:mime-type="image/png"/></draw:frame><text:line-break/></text:p>
          <text:p text:style-name="P18">Figure <text:sequence text:ref-name="refFigure8" text:name="Figure" text:formula="ooow:Figure+1" style:num-format="1">7</text:sequence>: <text:span text:style-name="T23">Zones de longueurs de rugosité pour les configurations Girondes</text:span></text:p>
        </draw:text-box>
      </draw:frame>
      <text:p text:style-name="P45"/>
      <text:p text:style-name="P1">Contrat de Recherche relatif à la propagation de la marée en estuaire</text:p>
      <text:p text:style-name="P1"/>
      <text:p text:style-name="P5">Contrat de recherche n° 16CP09</text:p>
      <text:p text:style-name="P1"/>
      <text:p text:style-name="P4"/>
      <text:p text:style-name="P2"><text:span text:style-name="T4">Simulation</text:span>s</text:p>
      <text:p text:style-name="P3"><text:span text:style-name="T2">12/11</text:span><text:span text:style-name="T1">/2019</text:span></text:p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Laboratoire LEGOS, Toulouse,<text:tab/><text:a xlink:type="simple" xlink:href="mailto:florent.lyard@legos.obs-mip.fr" text:style-name="ListLabel_20_7" text:visited-style-name="ListLabel_20_7"><text:span text:style-name="Internet_20_link">florent.lyard@legos.obs-mip.fr</text:span></text:a> <text:tab/></text:p>
      <text:h text:style-name="P28" text:outline-level="1">Configuration académique</text:h>
      <text:p text:style-name="P6">Pour les conditions limites, nous pensons utiliser, en aval, un forçage en marée pure.</text:p>
      <text:h text:style-name="P27" text:outline-level="1">Configuration Gironde</text:h>
      <text:p text:style-name="P7">Pour les conditions limites, nous avons : en amont, <text:span text:style-name="T3">obtenu</text:span> les données de m<text:span text:style-name="T3">arégraphes </text:span>de la DREAL, et en aval, calculé les sorties <text:span text:style-name="T3">NEA.</text:span></text:p>
      <text:p text:style-name="P7">Pour ce qui est de l’optimisation de la configuration, le <text:span text:style-name="T3">zonage entre les marégraphes </text:span>est<text:span text:style-name="T3"> effectué . </text:span>Il reste<text:span text:style-name="T3"> à coder </text:span>l’<text:span text:style-name="T3">optimisation </text:span>automatique<text:span text:style-name="T3">, </text:span>qui sera testée<text:span text:style-name="T3"> d’abord en spectral, </text:span>et peut-être ensuite<text:span text:style-name="T3"> en séquentiel.</text:span></text:p>
      <text:h text:style-name="P32" text:outline-level="2">Marégraphes</text:h>
      <text:p text:style-name="P14">Les données de marégraphes on<text:span text:style-name="T16">t</text:span> été obtenues à partir d<text:span text:style-name="T15">e<text:tab/> </text:span><text:a xlink:type="simple" xlink:href="https://data.shom.fr/donnees/catalogue/observation" text:style-name="Internet_20_link" text:visited-style-name="Visited_20_Internet_20_Link">data.shom.fr/donnees/catalogue/observatio</text:a><text:a xlink:type="simple" xlink:href="https://data.shom.fr/donnees/catalogue/observation" text:style-name="Internet_20_link" text:visited-style-name="Visited_20_Internet_20_Link"><text:span text:style-name="T15">n</text:span></text:a><text:span text:style-name="T15"> et leur emplacement représenté sur la figure </text:span><text:span text:style-name="T15"><text:sequence-ref text:reference-format="value" text:ref-name="refFigure1">1</text:sequence-ref></text:span><text:span text:style-name="T15">.</text:span></text:p>
      <text:p text:style-name="P11">Les marégraphes sont utilisés pour la validation et pour les conditions limites amont.</text:p>
      <text:h text:style-name="P33" text:outline-level="2">Validation</text:h>
      <text:p text:style-name="P11">Les marégraphes<text:span text:style-name="T12"> sont validés en comparant leur analyse harmonique M2 avec l’atlas issu de la configuration clamped. Les marégraphes suivants ont montrés de très forts écarts :</text:span></text:p>
      <text:list xml:id="list2151611911" text:style-name="L1">
        <text:list-item>
          <text:p text:style-name="P54">BOURCEFRANC_LE_CHAPUS du fait de son banc découvrant</text:p>
        </text:list-item>
        <text:list-item>
          <text:p text:style-name="P54">MIMIZAN du fait de l’influence de la rivière locale</text:p>
        </text:list-item>
      </text:list>
      <text:p text:style-name="P12">comme le montre la figure <text:sequence-ref text:reference-format="value" text:ref-name="refFigure0">2</text:sequence-ref>, <text:span text:style-name="T14">et ont donc été écartés</text:span>.</text:p>
      <text:h text:style-name="P34" text:outline-level="2">Conditions limites <text:span text:style-name="T5">aval</text:span></text:h>
      <text:p text:style-name="P8">Nous avons choisi les configurations NEA.</text:p>
      <text:h text:style-name="P30" text:outline-level="3"><text:soft-page-break/>Grille et bathymétrie</text:h>
      <text:p text:style-name="P9">Repr<text:span text:style-name="T13">é</text:span>sentées sur l<text:span text:style-name="T10">a</text:span> figure <text:sequence-ref text:reference-format="value" text:ref-name="refFigure2">3</text:sequence-ref>.</text:p>
      <text:h text:style-name="P31" text:outline-level="3"><text:span text:style-name="T6">C</text:span>onfigurations</text:h>
      <text:p text:style-name="P10">Flather et clamped, dont les erreurs <text:span text:style-name="T8">sur les ondes M2, S2 et M4</text:span> sont représentées <text:span text:style-name="T11">respectivement</text:span> sur les figures <text:sequence-ref text:reference-format="value" text:ref-name="refFigure3">4</text:sequence-ref>, <text:sequence-ref text:reference-format="value" text:ref-name="refFigure4">5</text:sequence-ref><text:s/><text:span text:style-name="T11">et </text:span><text:sequence-ref text:reference-format="value" text:ref-name="refFigure5">6</text:sequence-ref>.</text:p>
      <text:p text:style-name="P13">La sortie de t<text:span text:style-name="T17">i</text:span>des-validate <text:span text:style-name="T18">sur les marégraphes</text:span> pour flather est sur <text:span text:style-name="T19">la sortie </text:span><text:span text:style-name="T19"><text:sequence-ref text:reference-format="value" text:ref-name="refText0">1</text:sequence-ref></text:span>.</text:p>
      <text:h text:style-name="P35" text:outline-level="2">Optimisation manuelle</text:h>
      <text:p text:style-name="P15">Voir figure <text:sequence-ref text:reference-format="value" text:ref-name="refFigure7">9</text:sequence-ref><text:s/>et sortie <text:span text:style-name="T20">de tides-validate sur les marégraphes </text:span>sortie <text:sequence-ref text:reference-format="value" text:ref-name="refText1">2</text:sequence-ref><text:s/><text:sequence-ref text:reference-format="value" text:ref-name="refText2">3</text:sequence-ref>.</text:p>
      <text:p text:style-name="P13"/>
      <text:p text:style-name="P26"/>
      <text:p text:style-name="P26"/>
      <text:p text:style-name="P26"/>
      <text:p text:style-name="P26"/>
      <text:p text:style-name="P59"/>
      <text:p text:style-name="P26"/>
      <text:p text:style-name="P26"/>
      <text:p text:style-name="P49">Table <text:sequence text:ref-name="refTable0" text:name="Table" text:formula="ooow:Table+1" style:num-format="1">1</text:sequence>: Longueur<text:span text:style-name="T25">s de rugosité</text:span></text:p>
      <table:table table:name="Table1" table:style-name="Table1">
        <table:table-column table:style-name="Table1.A"/>
        <table:table-column table:style-name="Table1.B" table:number-columns-repeated="11"/>
        <table:table-column table:style-name="Table1.M"/>
        <table:table-row>
          <table:table-cell table:style-name="Table1.A1" office:value-type="string">
            <text:p text:style-name="P47">zone →</text:p>
            <text:p text:style-name="Table">configuration<text:span text:style-name="T26">↓</text:span></text:p>
          </table:table-cell>
          <table:table-cell table:style-name="Table1.A1" office:value-type="string">
            <text:p text:style-name="P56">0</text:p>
          </table:table-cell>
          <table:table-cell table:style-name="Table1.A1" office:value-type="string">
            <text:p text:style-name="P56">1</text:p>
          </table:table-cell>
          <table:table-cell table:style-name="Table1.A1" office:value-type="string">
            <text:p text:style-name="P56">2</text:p>
          </table:table-cell>
          <table:table-cell table:style-name="Table1.A1" office:value-type="string">
            <text:p text:style-name="P56">3</text:p>
          </table:table-cell>
          <table:table-cell table:style-name="Table1.A1" office:value-type="string">
            <text:p text:style-name="P56">4</text:p>
          </table:table-cell>
          <table:table-cell table:style-name="Table1.A1" office:value-type="string">
            <text:p text:style-name="P56">5</text:p>
          </table:table-cell>
          <table:table-cell table:style-name="Table1.A1" office:value-type="string">
            <text:p text:style-name="P56">6</text:p>
          </table:table-cell>
          <table:table-cell table:style-name="Table1.A1" office:value-type="string">
            <text:p text:style-name="P56">7</text:p>
          </table:table-cell>
          <table:table-cell table:style-name="Table1.A1" office:value-type="string">
            <text:p text:style-name="P56">8</text:p>
          </table:table-cell>
          <table:table-cell table:style-name="Table1.A1" office:value-type="string">
            <text:p text:style-name="P56">9</text:p>
          </table:table-cell>
          <table:table-cell table:style-name="Table1.A1" office:value-type="string">
            <text:p text:style-name="P56">10</text:p>
          </table:table-cell>
          <table:table-cell table:style-name="Table1.A1" office:value-type="string">
            <text:p text:style-name="P56">11</text:p>
          </table:table-cell>
        </table:table-row>
        <table:table-row>
          <table:table-cell table:style-name="Table1.A1" office:value-type="string">
            <text:p text:style-name="P48">première</text:p>
          </table:table-cell>
          <table:table-cell table:style-name="Table1.A1" office:value-type="string">
            <text:p text:style-name="P57">1.e-03</text:p>
          </table:table-cell>
          <table:table-cell table:style-name="Table1.A1" office:value-type="string">
            <text:p text:style-name="P57">1.e-04</text:p>
          </table:table-cell>
          <table:table-cell table:style-name="Table1.A1" office:value-type="string">
            <text:p text:style-name="P57">1.e-04</text:p>
          </table:table-cell>
          <table:table-cell table:style-name="Table1.A1" office:value-type="string">
            <text:p text:style-name="P57">1.e-04</text:p>
          </table:table-cell>
          <table:table-cell table:style-name="Table1.A1" office:value-type="string">
            <text:p text:style-name="P57">1.e-04</text:p>
          </table:table-cell>
          <table:table-cell table:style-name="Table1.A1" office:value-type="string">
            <text:p text:style-name="P57">5.e-05</text:p>
          </table:table-cell>
          <table:table-cell table:style-name="Table1.A1" office:value-type="string">
            <text:p text:style-name="P57">5.e-05</text:p>
          </table:table-cell>
          <table:table-cell table:style-name="Table1.A1" office:value-type="string">
            <text:p text:style-name="P57">5.e-05</text:p>
          </table:table-cell>
          <table:table-cell table:style-name="Table1.A1" office:value-type="string">
            <text:p text:style-name="P57">5.e-05</text:p>
          </table:table-cell>
          <table:table-cell table:style-name="Table1.A1" office:value-type="string">
            <text:p text:style-name="P57">1.e-04</text:p>
          </table:table-cell>
          <table:table-cell table:style-name="Table1.A1" office:value-type="string">
            <text:p text:style-name="P57">1.e-04</text:p>
          </table:table-cell>
          <table:table-cell table:style-name="Table1.A1" office:value-type="string">
            <text:p text:style-name="P57">5.e-03</text:p>
          </table:table-cell>
        </table:table-row>
        <table:table-row>
          <table:table-cell table:style-name="Table1.A1" office:value-type="string">
            <text:p text:style-name="P48">optimisée à la main</text:p>
          </table:table-cell>
          <table:table-cell table:style-name="Table1.A1" office:value-type="string">
            <text:p text:style-name="P57">1.e-03</text:p>
          </table:table-cell>
          <table:table-cell table:style-name="Table1.A1" office:value-type="string">
            <text:p text:style-name="P57">5.e-04</text:p>
          </table:table-cell>
          <table:table-cell table:style-name="Table1.A1" office:value-type="string">
            <text:p text:style-name="P57">1.e-05</text:p>
          </table:table-cell>
          <table:table-cell table:style-name="Table1.A1" office:value-type="string">
            <text:p text:style-name="P57">1.e-05</text:p>
          </table:table-cell>
          <table:table-cell table:style-name="Table1.A1" office:value-type="string">
            <text:p text:style-name="P57">1.e-05</text:p>
          </table:table-cell>
          <table:table-cell table:style-name="Table1.A1" office:value-type="string">
            <text:p text:style-name="P57">1.e-05</text:p>
          </table:table-cell>
          <table:table-cell table:style-name="Table1.A1" office:value-type="string">
            <text:p text:style-name="P57">1.e-05</text:p>
          </table:table-cell>
          <table:table-cell table:style-name="Table1.A1" office:value-type="string">
            <text:p text:style-name="P57">1.e-05</text:p>
          </table:table-cell>
          <table:table-cell table:style-name="Table1.A1" office:value-type="string">
            <text:p text:style-name="P57">1.e-05</text:p>
          </table:table-cell>
          <table:table-cell table:style-name="Table1.A1" office:value-type="string">
            <text:p text:style-name="P57">1.e-05</text:p>
          </table:table-cell>
          <table:table-cell table:style-name="Table1.A1" office:value-type="string">
            <text:p text:style-name="P57">1.e-05</text:p>
          </table:table-cell>
          <table:table-cell table:style-name="Table1.A1" office:value-type="string">
            <text:p text:style-name="P57">5.e-03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Mono" svg:font-family="'Liberation Mono'" style:font-family-generic="modern" style:font-pitch="fixed"/>
    <style:font-face style:name="Calibri" svg:font-family="Calibri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OpenSans,Bold" svg:font-family="'OpenSans,Bold'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OpenSans,Bold1" svg:font-family="'OpenSans,Bold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Calibri" fo:font-size="11pt" fo:language="fr" fo:country="FR" style:letter-kerning="fals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justify" style:justify-single-word="false" fo:orphans="2" fo:widows="2" style:writing-mode="lr-tb"/>
      <style:text-properties style:use-window-font-color="true" style:font-name="Liberation Serif" fo:font-family="'Liberation Serif'" style:font-style-name="Regular" style:font-family-generic="roman" style:font-pitch="variable" fo:font-size="11pt" fo:language="fr" fo:country="FR" style:letter-kerning="false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erif" fo:font-family="'Liberation Serif'" style:font-style-name="Regular" style:font-family-generic="roman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roid Sans Devanagari" style:font-family-complex="'Droid Sans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roid Sans Devanagari" style:font-family-complex="'Droid Sans Devanagari'" style:font-family-generic-complex="system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style:font-name="Liberation Serif1" fo:font-family="'Liberation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Figure" style:family="paragraph" style:parent-style-name="Caption" style:class="extra">
      <style:paragraph-properties fo:line-height="100%"/>
    </style:style>
    <style:style style:name="Text" style:family="paragraph" style:parent-style-name="Caption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class="extra">
      <style:paragraph-properties fo:margin-top="0cm" fo:margin-bottom="0cm" loext:contextual-spacing="false" fo:line-height="100%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>
      <style:text-properties fo:font-size="9pt" fo:language="en" fo:country="US" style:font-size-asian="9pt" style:font-size-complex="9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fo:language="en" fo:country="US"/>
    </style:style>
    <style:style style:name="ListLabel_20_4" style:display-name="ListLabel 4" style:family="text"/>
    <style:style style:name="ListLabel_20_5" style:display-name="ListLabel 5" style:family="text">
      <style:text-properties fo:font-size="9pt" fo:language="en" fo:country="US" style:font-size-asian="9pt" style:font-size-complex="9pt"/>
    </style:style>
    <style:style style:name="ListLabel_20_6" style:display-name="ListLabel 6" style:family="text">
      <style:text-properties fo:language="en" fo:country="US"/>
    </style:style>
    <style:style style:name="ListLabel_20_7" style:display-name="ListLabel 7" style:family="text"/>
    <style:style style:name="ListLabel_20_8" style:display-name="ListLabel 8" style:family="text">
      <style:text-properties fo:font-size="9pt" fo:language="en" fo:country="US" style:font-size-asian="9pt" style:font-size-complex="9pt"/>
    </style:style>
    <style:style style:name="ListLabel_20_9" style:display-name="ListLabel 9" style:family="text">
      <style:text-properties fo:language="en" fo:country="US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  <meta:creation-date>2019-06-13T17:34:00</meta:creation-date>
    <meta:initial-creator>lyard</meta:initial-creator>
    <dc:language>en-US</dc:language>
    <dc:date>2020-01-29T18:33:14.827536971</dc:date>
    <meta:editing-cycles>74</meta:editing-cycles>
    <meta:editing-duration>P9DT4H35M29S</meta:editing-duration>
    <meta:generator>LibreOffice/6.2.7.1$Linux_X86_64 LibreOffice_project/20$Build-1</meta:generator>
    <meta:document-statistic meta:table-count="1" meta:image-count="26" meta:object-count="0" meta:page-count="12" meta:paragraph-count="153" meta:word-count="1400" meta:character-count="9987" meta:non-whitespace-character-count="6886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